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Gm Gm</text:p>
      <text:p><text:s/><text:span text:style-name="Measure_20__23_1">Deep</text:span> in my heart there's <text:s text:c="7"/>Dm Dm x2)</text:p>
      <text:p><text:s text:c="5"/>de<text:span text:style-name="Measure_20__23_2">si</text:span>re - For a sta<text:span text:style-name="Measure_20__23_1">rt</text:span> <text:s text:c="7"/>F <text:s text:c="2"/>F</text:p>
      <text:p><text:s/>I'm <text:span text:style-name="Measure_20__23_1">dy</text:span>ing in em<text:span text:style-name="Measure_20__23_2">ot</text:span>ion <text:s text:c="11"/>Gm Gm</text:p>
      <text:p><text:s/>It's my <text:span text:style-name="Measure_20__23_1">world</text:span> in fantas<text:span text:style-name="Measure_20__23_2">y</text:span>) <text:s text:c="6"/>D# <text:s text:c="2"/>Cm7</text:p>
      <text:p>I'm (<text:span text:style-name="Measure_20__23_1">li</text:span>ving in my x2) drea<text:span text:style-name="Measure_20__23_2">ms</text:span> <text:s text:c="4"/>F <text:s text:c="2"/>F</text:p>
      <text:p/>
      <text:p><text:s text:c="4"/>[Pre-Chorus] Gm Cm F Gm - Gm Cm F F</text:p>
      <text:p>You're my hea<text:span text:style-name="Measure_20__23_1">rt, y</text:span>ou're my sou<text:span text:style-name="Measure_20__23_2">l</text:span> <text:s text:c="8"/>(F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Gm-Dm Dm</text:p>
      <text:p><text:s text:c="31"/>Dm-D# <text:s text:c="2"/>D# x2)</text:p>
      <text:p>[Chorus] Gm D# F Gm <text:s text:c="14"/>Gm&lt;D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G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